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d1848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d1848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8e29" style:font-weight-asian="bold" style:font-weight-complex="bold"/>
    </style:style>
    <style:style style:name="T5" style:family="text">
      <style:text-properties fo:font-weight="bold" officeooo:rsid="00185ef2" style:font-weight-asian="bold" style:font-weight-complex="bold"/>
    </style:style>
    <style:style style:name="T6" style:family="text">
      <style:text-properties fo:font-weight="bold" officeooo:rsid="001d1848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5890" style:font-name-complex="Arial"/>
    </style:style>
    <style:style style:name="T9" style:family="text">
      <style:text-properties officeooo:rsid="00178e29" style:font-name-complex="Arial"/>
    </style:style>
    <style:style style:name="T10" style:family="text">
      <style:text-properties officeooo:rsid="000f8fd9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officeooo:rsid="001d1848" style:font-name-complex="Times New Roman"/>
    </style:style>
    <style:style style:name="T13" style:family="text">
      <style:text-properties fo:language="es" fo:country="AR" officeooo:rsid="001d2b6f" style:font-name-complex="Times New Roman"/>
    </style:style>
    <style:style style:name="T1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7">, </text:span><text:span text:style-name="T9">7</text:span><text:span text:style-name="T7"> de </text:span><text:span text:style-name="T9">mayo</text:span><text:span text:style-name="T7"> de 20</text:span><text:span text:style-name="T8">20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3">Nº </text:span><text:span text:style-name="T4">384</text:span><text:span text:style-name="T5">6</text:span><text:span text:style-name="T6">3</text:span><text:span text:style-name="T2"> </text:span><text:span text:style-name="T4">CD</text:span>, cuyo texto a continuación se transcribe:</text:p>
      <text:p text:style-name="P4"/>
      <text:p text:style-name="P4"/>
      <text:p text:style-name="P10"><text:span text:style-name="T11">“La C</text:span><text:span text:style-name="T12">á</text:span><text:span text:style-name="T11">mara de Diputados de la Provincia ver</text:span><text:span text:style-name="T12">í</text:span><text:span text:style-name="T11">a con agrado que el Poder Judicial y el Ministerio </text:span><text:span text:style-name="T13">Público</text:span><text:span text:style-name="T11"> de la Acusaci</text:span><text:span text:style-name="T12">ó</text:span><text:span text:style-name="T11">n informen en relaci</text:span><text:span text:style-name="T12">ó</text:span><text:span text:style-name="T11">n a las siguientes situaciones: </text:span></text:p>
      <text:p text:style-name="P12"/>
      <text:p text:style-name="P10"><text:span text:style-name="T11">a) si es cierto que en Dpto. Vera, el d</text:span><text:span text:style-name="T12">í</text:span><text:span text:style-name="T11">a de 17 de abril del corriente, se le concedi</text:span><text:span text:style-name="T12">ó</text:span><text:span text:style-name="T11"> el beneficio de la prisi</text:span><text:span text:style-name="T12">ó</text:span><text:span text:style-name="T11">n domiciliaria a los Sres. Bola</text:span><text:span text:style-name="T13">ñ</text:span><text:span text:style-name="T11">os, </text:span><text:span text:style-name="T13">Raúl</text:span><text:span text:style-name="T11"> Alfredo (Matr</text:span><text:span text:style-name="T12">í</text:span><text:span text:style-name="T11">cula </text:span><text:span text:style-name="T12">Nº </text:span><text:span text:style-name="T11"><text:s/>00826) y Ortiz, Oscar (Matr</text:span><text:span text:style-name="T12">í</text:span><text:span text:style-name="T11">cula N</text:span><text:span text:style-name="T12">°</text:span><text:span text:style-name="T11"> 03863); </text:span></text:p>
      <text:p text:style-name="P10"><text:span text:style-name="T11">b) si es verdad que ambos se encontraban detenidos por la comisi</text:span><text:span text:style-name="T12">ó</text:span><text:span text:style-name="T11">n de delitos contra la integridad sexual; </text:span></text:p>
      <text:p text:style-name="P10"><text:span text:style-name="T11">c) si es cierto que la causa para la concesi</text:span><text:span text:style-name="T12">ó</text:span><text:span text:style-name="T11">n del beneficio es la prevenci</text:span><text:span text:style-name="T12">ó</text:span><text:span text:style-name="T11">n sanitaria de los detenidos en el marco de la pandemia por COVID-19;</text:span></text:p>
      <text:p text:style-name="P10"><text:span text:style-name="T11">d) si el Juez a cargo de la decisi</text:span><text:span text:style-name="T12">ó</text:span><text:span text:style-name="T11">n es el Sr. Dr. Martelossi, Mauricio; Juez Pena</text:span><text:span text:style-name="T12">l</text:span><text:span text:style-name="T11">- OGJ Vera; y</text:span></text:p>
      <text:p text:style-name="P10"><text:span text:style-name="T11">e) si el procedimiento se realiz</text:span><text:span text:style-name="T12">ó</text:span><text:span text:style-name="T11"> respetando la Ley 27.372 de Derechos y Garant</text:span><text:span text:style-name="T12">í</text:span><text:span text:style-name="T11">as de las Personas V</text:span><text:span text:style-name="T12">í</text:span><text:span text:style-name="T11">ctimas de Delitos, especialmente su Art. 12 que estipula el derecho de la v</text:span><text:span text:style-name="T12">í</text:span><text:span text:style-name="T11">ctima a ser informada y expresar su opini</text:span><text:span text:style-name="T12">ó</text:span><text:span text:style-name="T11">n cuando se sustancie una medida de este tipo.</text:span><text:span text:style-name="T14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4:22:00.186582219</dc:date>
    <meta:print-date>2020-05-14T14:21:31.226292685</meta:print-date>
    <meta:editing-cycles>57</meta:editing-cycles>
    <meta:editing-duration>PT1H44M5S</meta:editing-duration>
    <meta:generator>LibreOffice/6.3.3.2$Linux_X86_64 LibreOffice_project/30$Build-2</meta:generator>
    <meta:document-statistic meta:table-count="0" meta:image-count="1" meta:object-count="0" meta:page-count="1" meta:paragraph-count="15" meta:word-count="256" meta:character-count="1481" meta:non-whitespace-character-count="1228"/>
  </office:meta>
</office:document-meta>
</file>